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eac8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2b65" officeooo:paragraph-rsid="00122b65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22b65" style:font-weight-asian="bold" style:font-weight-complex="bold"/>
    </style:style>
    <style:style style:name="T6" style:family="text">
      <style:text-properties fo:font-weight="bold" officeooo:rsid="0012eac8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2dbb" style:font-name-complex="Arial"/>
    </style:style>
    <style:style style:name="T9" style:family="text">
      <style:text-properties officeooo:rsid="000ea582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22b65" style:font-name-complex="Times New Roman"/>
    </style:style>
    <style:style style:name="T13" style:family="text">
      <style:text-properties officeooo:rsid="0012eac8" style:font-name-complex="Times New Roman"/>
    </style:style>
    <style:style style:name="T14" style:family="text">
      <style:text-properties officeooo:rsid="001458df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officeooo:rsid="000ea5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17</text:span><text:span text:style-name="T7"> de <text:s/></text:span><text:span text:style-name="T9">Mayo </text:span><text:span text:style-name="T7">de 201</text:span><text:span text:style-name="T8">8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Comunicación </text:span><text:span text:style-name="T4">Nº 34</text:span><text:span text:style-name="T5">67</text:span><text:span text:style-name="T6">4</text:span><text:span text:style-name="T4"> CD</text:span><text:span text:style-name="T15"> </text:span>, cuyo texto a continuación se transcribe:</text:p>
      <text:p text:style-name="P5"/>
      <text:p text:style-name="P5"/>
      <text:p text:style-name="P10"><text:span text:style-name="T11">“</text:span><text:span text:style-name="T13">La Cámara de Diputados de la Provincia vería con a</text:span><text:span text:style-name="T14">g</text:span><text:span text:style-name="T13">rado que el Poder Ejecutivo, por intermedio del Ministerio de la Producción evalú</text:span><text:span text:style-name="T14">e</text:span><text:span text:style-name="T13"> convocar a la Comisión Provincial de Emergencia Agropecuaria a los efectos de tratar una eventual declaración de Emergencia y/o Desastre Agropecuario en los predios que se encuentran por debajo de la Cota 106 en los distritos Aarón Castellanos, Diego de Alvear, San Gregorio y Christophersen (inundados por la laguna La Picasa); prorrogando automáticamente para 2018 los Certificados de Emergencia y/o Desastre de las partidas comprendidas en esa descripción para el año 2017.</text:span><text:span text:style-name="T12">”</text:span></text:p>
      <text:p text:style-name="P11"/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2:48:51.912309056</dc:date>
    <meta:print-date>2018-05-22T09:50:02.936495646</meta:print-date>
    <meta:editing-cycles>46</meta:editing-cycles>
    <meta:editing-duration>PT1H25M1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67" meta:character-count="1068" meta:non-whitespace-character-count="901"/>
  </office:meta>
</office:document-meta>
</file>